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21.17mm"/>
    </style:style>
    <style:style style:name="co14" style:family="table-column">
      <style:table-column-properties fo:break-before="auto" style:column-width="133.61mm"/>
    </style:style>
    <style:style style:name="co15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4" table:default-cell-style-name="ce33"/>
        <table:table-column table:style-name="co15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004</text:span></text:p>
          </table:table-cell>
          <table:covered-table-cell/>
          <table:table-cell table:style-name="ce14" office:value-type="string" calcext:value-type="string">
            <text:p>13.01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8" calcext:value-type="float">
            <text:p>78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221" calcext:value-type="float">
            <text:p>221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4164FF7ABFEC348DA203DB8BAB1B9DC468C25F27586A41D00EB96BA41AA3D4FBD49799025988EDFF279ECAC88D7B9D0DA012D6AEC21F7C365342841FD7B8576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2:1688</text:p>
          </table:table-cell>
          <table:table-cell table:style-name="ce53" office:value-type="float" office:value="1519382.27" calcext:value-type="float">
            <text:p><text:s/>1 519 382,27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30:3090</text:p>
          </table:table-cell>
          <table:table-cell table:style-name="ce53" office:value-type="float" office:value="1119496.22" calcext:value-type="float">
            <text:p><text:s/>1 119 496,22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230:3091</text:p>
          </table:table-cell>
          <table:table-cell table:style-name="ce53" office:value-type="float" office:value="1575571.3" calcext:value-type="float">
            <text:p><text:s/>1 575 571,3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10602:125</text:p>
          </table:table-cell>
          <table:table-cell table:style-name="ce53" office:value-type="float" office:value="268260.78" calcext:value-type="float">
            <text:p><text:s/>268 260,78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220501:1389</text:p>
          </table:table-cell>
          <table:table-cell table:style-name="ce53" office:value-type="float" office:value="333584.92" calcext:value-type="float">
            <text:p><text:s/>333 584,92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50101:4766</text:p>
          </table:table-cell>
          <table:table-cell table:style-name="ce53" office:value-type="float" office:value="564055.8" calcext:value-type="float">
            <text:p><text:s/>564 055,8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50103:1640</text:p>
          </table:table-cell>
          <table:table-cell table:style-name="ce53" office:value-type="float" office:value="139207.73" calcext:value-type="float">
            <text:p><text:s/>139 207,73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100101:2666</text:p>
          </table:table-cell>
          <table:table-cell table:style-name="ce53" office:value-type="float" office:value="182333.11" calcext:value-type="float">
            <text:p><text:s/>182 333,11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3:120103:899</text:p>
          </table:table-cell>
          <table:table-cell table:style-name="ce53" office:value-type="float" office:value="441163.02" calcext:value-type="float">
            <text:p><text:s/>441 163,02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140101:794</text:p>
          </table:table-cell>
          <table:table-cell table:style-name="ce53" office:value-type="float" office:value="143666.32" calcext:value-type="float">
            <text:p><text:s/>143 666,32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10101:10381</text:p>
          </table:table-cell>
          <table:table-cell table:style-name="ce53" office:value-type="float" office:value="505253.7" calcext:value-type="float">
            <text:p><text:s/>505 253,7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6:15552</text:p>
          </table:table-cell>
          <table:table-cell table:style-name="ce53" office:value-type="float" office:value="364549.5" calcext:value-type="float">
            <text:p><text:s/>364 549,5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10106:15553</text:p>
          </table:table-cell>
          <table:table-cell table:style-name="ce53" office:value-type="float" office:value="465097.5" calcext:value-type="float">
            <text:p><text:s/>465 097,5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80101:9673</text:p>
          </table:table-cell>
          <table:table-cell table:style-name="ce53" office:value-type="float" office:value="167431.12" calcext:value-type="float">
            <text:p><text:s/>167 431,12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50101:1447</text:p>
          </table:table-cell>
          <table:table-cell table:style-name="ce53" office:value-type="float" office:value="234834.4" calcext:value-type="float">
            <text:p><text:s/>234 834,4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50101:1448</text:p>
          </table:table-cell>
          <table:table-cell table:style-name="ce53" office:value-type="float" office:value="444757.61" calcext:value-type="float">
            <text:p><text:s/>444 757,61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60101:904</text:p>
          </table:table-cell>
          <table:table-cell table:style-name="ce53" office:value-type="float" office:value="1103131.82" calcext:value-type="float">
            <text:p><text:s/>1 103 131,82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190110:591</text:p>
          </table:table-cell>
          <table:table-cell table:style-name="ce53" office:value-type="float" office:value="273046.38" calcext:value-type="float">
            <text:p><text:s/>273 046,38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100905:126</text:p>
          </table:table-cell>
          <table:table-cell table:style-name="ce53" office:value-type="float" office:value="524215.04" calcext:value-type="float">
            <text:p><text:s/>524 215,04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7:240104:1978</text:p>
          </table:table-cell>
          <table:table-cell table:style-name="ce53" office:value-type="float" office:value="1687591.31" calcext:value-type="float">
            <text:p><text:s/>1 687 591,31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7:250501:5626</text:p>
          </table:table-cell>
          <table:table-cell table:style-name="ce53" office:value-type="float" office:value="519984.16" calcext:value-type="float">
            <text:p><text:s/>519 984,16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010703:369</text:p>
          </table:table-cell>
          <table:table-cell table:style-name="ce53" office:value-type="float" office:value="2776387.43" calcext:value-type="float">
            <text:p><text:s/>2 776 387,43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010703:370</text:p>
          </table:table-cell>
          <table:table-cell table:style-name="ce53" office:value-type="float" office:value="90624.39" calcext:value-type="float">
            <text:p><text:s/>90 624,39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010804:306</text:p>
          </table:table-cell>
          <table:table-cell table:style-name="ce53" office:value-type="float" office:value="1033993.43" calcext:value-type="float">
            <text:p><text:s/>1 033 993,43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020102:424</text:p>
          </table:table-cell>
          <table:table-cell table:style-name="ce53" office:value-type="float" office:value="280642" calcext:value-type="float">
            <text:p><text:s/>280 642,0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091101:990</text:p>
          </table:table-cell>
          <table:table-cell table:style-name="ce53" office:value-type="float" office:value="221473" calcext:value-type="float">
            <text:p><text:s/>221 473,0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091101:991</text:p>
          </table:table-cell>
          <table:table-cell table:style-name="ce53" office:value-type="float" office:value="229710.83" calcext:value-type="float">
            <text:p><text:s/>229 710,83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00102:1247</text:p>
          </table:table-cell>
          <table:table-cell table:style-name="ce53" office:value-type="float" office:value="17787.09" calcext:value-type="float">
            <text:p><text:s/>17 787,09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8:110103:466</text:p>
          </table:table-cell>
          <table:table-cell table:style-name="ce53" office:value-type="float" office:value="2788935.34" calcext:value-type="float">
            <text:p><text:s/>2 788 935,34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50402:496</text:p>
          </table:table-cell>
          <table:table-cell table:style-name="ce53" office:value-type="float" office:value="953006.21" calcext:value-type="float">
            <text:p><text:s/>953 006,21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50402:497</text:p>
          </table:table-cell>
          <table:table-cell table:style-name="ce53" office:value-type="float" office:value="949622.76" calcext:value-type="float">
            <text:p><text:s/>949 622,76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50402:498</text:p>
          </table:table-cell>
          <table:table-cell table:style-name="ce53" office:value-type="float" office:value="950750.57" calcext:value-type="float">
            <text:p><text:s/>950 750,57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50601:6116</text:p>
          </table:table-cell>
          <table:table-cell table:style-name="ce53" office:value-type="float" office:value="613109.75" calcext:value-type="float">
            <text:p><text:s/>613 109,75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50602:1574</text:p>
          </table:table-cell>
          <table:table-cell table:style-name="ce53" office:value-type="float" office:value="1123306.73" calcext:value-type="float">
            <text:p><text:s/>1 123 306,73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120506:377</text:p>
          </table:table-cell>
          <table:table-cell table:style-name="ce53" office:value-type="float" office:value="259517.76" calcext:value-type="float">
            <text:p><text:s/>259 517,76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1:050101:2770</text:p>
          </table:table-cell>
          <table:table-cell table:style-name="ce53" office:value-type="float" office:value="360278.38" calcext:value-type="float">
            <text:p><text:s/>360 278,38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029:229</text:p>
          </table:table-cell>
          <table:table-cell table:style-name="ce53" office:value-type="float" office:value="41170057.37" calcext:value-type="float">
            <text:p><text:s/>41 170 057,37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068:1025</text:p>
          </table:table-cell>
          <table:table-cell table:style-name="ce53" office:value-type="float" office:value="2041565.1" calcext:value-type="float">
            <text:p><text:s/>2 041 565,1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068:299</text:p>
          </table:table-cell>
          <table:table-cell table:style-name="ce53" office:value-type="float" office:value="1154454.75" calcext:value-type="float">
            <text:p><text:s/>1 154 454,75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085:233</text:p>
          </table:table-cell>
          <table:table-cell table:style-name="ce53" office:value-type="float" office:value="712184.26" calcext:value-type="float">
            <text:p><text:s/>712 184,26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134:72</text:p>
          </table:table-cell>
          <table:table-cell table:style-name="ce53" office:value-type="float" office:value="581065.11" calcext:value-type="float">
            <text:p><text:s/>581 065,11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136:120</text:p>
          </table:table-cell>
          <table:table-cell table:style-name="ce53" office:value-type="float" office:value="1116848.72" calcext:value-type="float">
            <text:p><text:s/>1 116 848,72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249:233</text:p>
          </table:table-cell>
          <table:table-cell table:style-name="ce53" office:value-type="float" office:value="1351017.13" calcext:value-type="float">
            <text:p><text:s/>1 351 017,13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384:533</text:p>
          </table:table-cell>
          <table:table-cell table:style-name="ce53" office:value-type="float" office:value="3797814.84" calcext:value-type="float">
            <text:p><text:s/>3 797 814,84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388:686</text:p>
          </table:table-cell>
          <table:table-cell table:style-name="ce53" office:value-type="float" office:value="17391852.24" calcext:value-type="float">
            <text:p><text:s/>17 391 852,24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431:1072</text:p>
          </table:table-cell>
          <table:table-cell table:style-name="ce53" office:value-type="float" office:value="1431227.76" calcext:value-type="float">
            <text:p><text:s/>1 431 227,76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432:2171</text:p>
          </table:table-cell>
          <table:table-cell table:style-name="ce53" office:value-type="float" office:value="1650570.04" calcext:value-type="float">
            <text:p><text:s/>1 650 570,04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432:262</text:p>
          </table:table-cell>
          <table:table-cell table:style-name="ce53" office:value-type="float" office:value="1001332.67" calcext:value-type="float">
            <text:p><text:s/>1 001 332,67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481:634</text:p>
          </table:table-cell>
          <table:table-cell table:style-name="ce53" office:value-type="float" office:value="2118737.07" calcext:value-type="float">
            <text:p><text:s/>2 118 737,07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556:416</text:p>
          </table:table-cell>
          <table:table-cell table:style-name="ce53" office:value-type="float" office:value="1412055.08" calcext:value-type="float">
            <text:p><text:s/>1 412 055,08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20038:474</text:p>
          </table:table-cell>
          <table:table-cell table:style-name="ce53" office:value-type="float" office:value="970815.47" calcext:value-type="float">
            <text:p><text:s/>970 815,47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20163:1623</text:p>
          </table:table-cell>
          <table:table-cell table:style-name="ce53" office:value-type="float" office:value="1063781.2" calcext:value-type="float">
            <text:p><text:s/>1 063 781,2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20163:1624</text:p>
          </table:table-cell>
          <table:table-cell table:style-name="ce53" office:value-type="float" office:value="1528822.16" calcext:value-type="float">
            <text:p><text:s/>1 528 822,16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20309:6195</text:p>
          </table:table-cell>
          <table:table-cell table:style-name="ce53" office:value-type="float" office:value="1523642.7" calcext:value-type="float">
            <text:p><text:s/>1 523 642,7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20309:6608</text:p>
          </table:table-cell>
          <table:table-cell table:style-name="ce53" office:value-type="float" office:value="1557130.99" calcext:value-type="float">
            <text:p><text:s/>1 557 130,99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22000:708</text:p>
          </table:table-cell>
          <table:table-cell table:style-name="ce53" office:value-type="float" office:value="1377782.8" calcext:value-type="float">
            <text:p><text:s/>1 377 782,8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22001:764</text:p>
          </table:table-cell>
          <table:table-cell table:style-name="ce53" office:value-type="float" office:value="337121.58" calcext:value-type="float">
            <text:p><text:s/>337 121,58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22035:559</text:p>
          </table:table-cell>
          <table:table-cell table:style-name="ce53" office:value-type="float" office:value="946919.44" calcext:value-type="float">
            <text:p><text:s/>946 919,44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30010:57</text:p>
          </table:table-cell>
          <table:table-cell table:style-name="ce53" office:value-type="float" office:value="349064.16" calcext:value-type="float">
            <text:p><text:s/>349 064,16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30011:431</text:p>
          </table:table-cell>
          <table:table-cell table:style-name="ce53" office:value-type="float" office:value="209940.82" calcext:value-type="float">
            <text:p><text:s/>209 940,82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30109:1022</text:p>
          </table:table-cell>
          <table:table-cell table:style-name="ce53" office:value-type="float" office:value="3197447.9" calcext:value-type="float">
            <text:p><text:s/>3 197 447,9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30457:178</text:p>
          </table:table-cell>
          <table:table-cell table:style-name="ce53" office:value-type="float" office:value="974745.64" calcext:value-type="float">
            <text:p><text:s/>974 745,64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30496:1730</text:p>
          </table:table-cell>
          <table:table-cell table:style-name="ce53" office:value-type="float" office:value="978200.3" calcext:value-type="float">
            <text:p><text:s/>978 200,3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30714:297</text:p>
          </table:table-cell>
          <table:table-cell table:style-name="ce53" office:value-type="float" office:value="6425083.64" calcext:value-type="float">
            <text:p><text:s/>6 425 083,64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30716:306</text:p>
          </table:table-cell>
          <table:table-cell table:style-name="ce53" office:value-type="float" office:value="3302492.5" calcext:value-type="float">
            <text:p><text:s/>3 302 492,5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30808:353</text:p>
          </table:table-cell>
          <table:table-cell table:style-name="ce53" office:value-type="float" office:value="1612390.12" calcext:value-type="float">
            <text:p><text:s/>1 612 390,12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30833:1883</text:p>
          </table:table-cell>
          <table:table-cell table:style-name="ce53" office:value-type="float" office:value="1593566.7" calcext:value-type="float">
            <text:p><text:s/>1 593 566,7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30845:489</text:p>
          </table:table-cell>
          <table:table-cell table:style-name="ce53" office:value-type="float" office:value="1976793.96" calcext:value-type="float">
            <text:p><text:s/>1 976 793,96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40058:2076</text:p>
          </table:table-cell>
          <table:table-cell table:style-name="ce53" office:value-type="float" office:value="1747015.22" calcext:value-type="float">
            <text:p><text:s/>1 747 015,22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40098:190</text:p>
          </table:table-cell>
          <table:table-cell table:style-name="ce53" office:value-type="float" office:value="1230341.59" calcext:value-type="float">
            <text:p><text:s/>1 230 341,59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40101:90</text:p>
          </table:table-cell>
          <table:table-cell table:style-name="ce53" office:value-type="float" office:value="785187.52" calcext:value-type="float">
            <text:p><text:s/>785 187,52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40446:545</text:p>
          </table:table-cell>
          <table:table-cell table:style-name="ce53" office:value-type="float" office:value="1630229.28" calcext:value-type="float">
            <text:p><text:s/>1 630 229,28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41198:589</text:p>
          </table:table-cell>
          <table:table-cell table:style-name="ce53" office:value-type="float" office:value="985092.25" calcext:value-type="float">
            <text:p><text:s/>985 092,25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41492:199</text:p>
          </table:table-cell>
          <table:table-cell table:style-name="ce53" office:value-type="float" office:value="640503.3" calcext:value-type="float">
            <text:p><text:s/>640 503,30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41492:204</text:p>
          </table:table-cell>
          <table:table-cell table:style-name="ce53" office:value-type="float" office:value="940305.23" calcext:value-type="float">
            <text:p><text:s/>940 305,23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41618:245</text:p>
          </table:table-cell>
          <table:table-cell table:style-name="ce53" office:value-type="float" office:value="1288111.57" calcext:value-type="float">
            <text:p><text:s/>1 288 111,57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21" calcext:value-type="date">
            <text:p>21.12.2020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41796:240</text:p>
          </table:table-cell>
          <table:table-cell table:style-name="ce53" office:value-type="float" office:value="282213.65" calcext:value-type="float">
            <text:p><text:s/>282 213,65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3:010110:2012</text:p>
          </table:table-cell>
          <table:table-cell table:style-name="ce53" office:value-type="float" office:value="823111.25" calcext:value-type="float">
            <text:p><text:s/>823 111,25 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4" office:value-type="date" office:date-value="2020-12-18" calcext:value-type="date">
            <text:p>18.12.2020</text:p>
          </table:table-cell>
          <table:table-cell table:number-columns-repeated="1019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3" table:default-cell-style-name="ce33"/>
        <table:table-column table:style-name="co11" table:default-cell-style-name="ce33"/>
        <table:table-column table:style-name="co12" table:default-cell-style-name="ce33"/>
        <table:table-column table:style-name="co1" table:number-columns-repeated="1015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10203:96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40201:194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397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40201:107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40201:117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40201:130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102:183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102:94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103:144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3:39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230:308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3:74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70101:227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90101:277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101:476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100101:367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3:120103:50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10105:976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30203:200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30203:392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4:110101:1072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130102:836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5:130105:188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050101:165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080101:211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100617:599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100617:599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7:000000:88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7:000000:88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7:221301:86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7:250501:562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010801:10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50204:110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050204:110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050204:110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050602:157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50703:247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0:110304:158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1:130301:453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024:63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0025:23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10047:42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047:95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049:16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066:49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071:78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202:57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245:178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245:181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253:5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259:138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259:177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259:182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259:198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259:201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259:208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259:208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259:209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259:252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259:263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259:263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259:263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259:300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259:300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259:301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259:302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259:304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259:304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259:310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259:310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259:319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259:319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259:320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259:320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259:321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259:321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259:321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290:47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293:19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325:6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328:20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362:18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375:37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421:167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421:167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421:168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421:168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421:168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421:168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421:168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421:168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421:168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421:168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421:168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421:168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421:169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421:169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421:169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421:169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421:169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421:169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421:169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421:169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421:169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421:169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421:170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421:170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421:170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421:170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421:170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421:170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421:170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421:170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421:170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421:170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421:171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421:171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431:72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432:155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432:156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434:63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502:98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548:35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552:15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556:133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605:10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636:55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695:34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058:200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132:57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132:59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211:17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238:515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292:250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292:73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292:89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309:150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309:225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309:257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309:454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309:481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309:600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309:629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309:650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335:29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335:34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335:53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335:82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362:25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364:30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490:33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515:125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515:29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564:52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660:8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747:17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997:39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997:53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998:12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1056:23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1056:23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1135:40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1136:140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1136:182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1139:59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041:73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071:249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071:386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071:77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084:22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105:268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105:309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105:638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105:646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105:79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110:88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136:56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140:15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251:75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324:50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355:166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457:15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616:18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654:89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716:28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720:26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728:70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750:88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750:88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771:136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791:57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833:377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833:63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845:479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845:48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860:64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2107:31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0021:26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0076:68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0100:111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0169:13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0169:13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0176:38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0271:381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0286:130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0820:1037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0820:106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0820:326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0821:308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1048:29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1077:10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1199:26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1324:154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1511:7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1680:94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2040:133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7" calcext:value-type="date">
            <text:p>17.12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3:010103:76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3:010110:915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3:010126:683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18" calcext:value-type="date">
            <text:p>18.12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3:010130:122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3:010901:440</text:p>
          </table:table-cell>
          <table:table-cell table:style-name="ce54" office:value-type="date" office:date-value="2020-12-28" calcext:value-type="date">
            <text:p>28.12.2020</text:p>
          </table:table-cell>
          <table:table-cell table:style-name="ce55" office:value-type="date" office:date-value="2020-12-21" calcext:value-type="date">
            <text:p>21.12.2020</text:p>
          </table:table-cell>
          <table:table-cell table:number-columns-repeated="1020"/>
        </table:table-row>
        <table:table-row table:style-name="ro1" table:number-rows-repeated="10483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1-01-13T12:58:47.487000000</dc:date>
    <meta:print-date>2020-08-20T09:13:54Z</meta:print-date>
    <meta:editing-duration>PT5M27S</meta:editing-duration>
    <meta:editing-cycles>1</meta:editing-cycles>
    <meta:document-statistic meta:table-count="3" meta:cell-count="1304" meta:object-count="0"/>
  </office:meta>
</office:document-meta>
</file>